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DejaVu Serif" svg:font-family="DejaVu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widows="2" fo:orphans="2" style:vertical-align="auto" fo:margin-bottom="0.0201in"/>
      <style:text-properties fo:hyphenate="true"/>
    </style:style>
    <style:style style:name="T16" style:parent-style-name="Domyślnaczcionkaakapitu" style:family="text">
      <style:text-properties style:font-name-asian="DejaVu Serif" style:font-name-complex="Times New Roman"/>
    </style:style>
    <style:style style:name="P17" style:parent-style-name="Akapitzlistą" style:list-style-name="LFO1" style:family="paragraph">
      <style:paragraph-properties fo:widows="2" fo:orphans="2" style:vertical-align="auto" fo:margin-bottom="0.0166in" fo:line-height="110%"/>
      <style:text-properties fo:hyphenate="true"/>
    </style:style>
    <style:style style:name="T18" style:parent-style-name="Domyślnaczcionkaakapitu" style:family="text">
      <style:text-properties style:font-name-asian="DejaVu Serif" style:font-name-complex="Times New Roman"/>
    </style:style>
    <style:style style:name="T19" style:parent-style-name="Domyślnaczcionkaakapitu" style:family="text">
      <style:text-properties style:font-name-asian="DejaVu Serif" style:font-name-complex="Times New Roman"/>
    </style:style>
    <style:style style:name="T20" style:parent-style-name="Domyślnaczcionkaakapitu" style:family="text">
      <style:text-properties style:font-name-asian="DejaVu Serif" style:font-name-complex="Times New Roman"/>
    </style:style>
    <style:style style:name="P21" style:parent-style-name="Akapitzlistą" style:list-style-name="LFO1" style:family="paragraph">
      <style:paragraph-properties fo:widows="2" fo:orphans="2" style:vertical-align="auto" fo:margin-bottom="0.0166in" fo:line-height="110%"/>
      <style:text-properties fo:hyphenate="true"/>
    </style:style>
    <style:style style:name="T22" style:parent-style-name="Domyślnaczcionkaakapitu" style:family="text">
      <style:text-properties style:font-name-asian="DejaVu Serif" style:font-name-complex="Times New Roman"/>
    </style:style>
    <style:style style:name="P23" style:parent-style-name="Akapitzlistą" style:list-style-name="LFO1" style:family="paragraph">
      <style:paragraph-properties fo:widows="2" fo:orphans="2" style:vertical-align="auto" fo:margin-bottom="0.0166in" fo:line-height="110%"/>
      <style:text-properties fo:hyphenate="true"/>
    </style:style>
    <style:style style:name="T24" style:parent-style-name="Domyślnaczcionkaakapitu" style:family="text">
      <style:text-properties style:font-name-asian="DejaVu Serif" style:font-name-complex="Times New Roman"/>
    </style:style>
    <style:style style:name="P25" style:parent-style-name="Akapitzlistą" style:family="paragraph">
      <style:paragraph-properties fo:widows="2" fo:orphans="2" style:vertical-align="auto" fo:margin-bottom="0.0166in" fo:line-height="110%" fo:margin-left="0.5986in">
        <style:tab-stops/>
      </style:paragraph-properties>
      <style:text-properties fo:hyphenate="true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/>
      <style:text-properties style:font-name-complex="Times New Roman"/>
    </style:style>
    <style:style style:name="P28" style:parent-style-name="Normalny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weight-complex="bold"/>
    </style:style>
    <style:style style:name="P35" style:parent-style-name="Standard" style:family="paragraph">
      <style:paragraph-properties fo:text-align="justify"/>
      <style:text-properties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weight-complex="bold"/>
    </style:style>
    <style:style style:name="P38" style:parent-style-name="Standard" style:family="paragraph">
      <style:paragraph-properties fo:text-align="justify"/>
      <style:text-properties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62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63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Nr<text:s/>6/2024</text:p>
      <text:p text:style-name="P3">z posiedzenia Komisji Rewizyjnej Rady Gminy <text:s/>Rogowo</text:p>
      <text:p text:style-name="P4">odbytego w dniu<text:s/>17<text:s/>września 2024<text:s/>roku.</text:p>
      <text:p text:style-name="P5">___________________________________________________________________________</text:p>
      <text:p text:style-name="P6"/>
      <text:p text:style-name="P7">W posiedzeniu udział wzięli:</text:p>
      <text:p text:style-name="P8">5<text:s/>członków komisji /Wg załączonej listy obecności/</text:p>
      <text:p text:style-name="P9">Wójt Gminy – Tomasz Michalczak</text:p>
      <text:p text:style-name="P10">Skarbnik – Wioletta Nowakowska</text:p>
      <text:p text:style-name="P11">Pracownik Gminy – Zuzanna Golczyk</text:p>
      <text:p text:style-name="P12"/>
      <text:p text:style-name="P13"><text:span text:style-name="T14">Porządek obrad</text:span>:</text:p>
      <text:list text:style-name="LFO1" text:continue-numbering="true">
        <text:list-item>
          <text:p text:style-name="P15"><text:span text:style-name="T16">Otwarcie, stwierdzenie quorum oraz przedstawienie porządku obrad.</text:span></text:p>
        </text:list-item>
        <text:list-item>
          <text:p text:style-name="P17"><text:span text:style-name="T18">Kontrola Stowarzyszeń w ramach otrzymanych dotacji za 202</text:span><text:span text:style-name="T19">3</text:span><text:span text:style-name="T20"><text:s/>r.<text:s/></text:span></text:p>
        </text:list-item>
        <text:list-item>
          <text:p text:style-name="P21"><text:span text:style-name="T22">Sprawy bieżące.</text:span></text:p>
        </text:list-item>
        <text:list-item>
          <text:p text:style-name="P23"><text:span text:style-name="T24">Zakończenie.</text:span></text:p>
        </text:list-item>
      </text:list>
      <text:p text:style-name="P25"/>
      <text:p text:style-name="P26">Ad.1.</text:p>
      <text:p text:style-name="P27">Otwarcia posiedzenia dokonał Przewodniczący Komisji<text:s/>Wojciech<text:s/>Czerwiński, który powitał przybyłych na posiedzenie członków Komisji oraz zaproszonych gości. Stwierdził <text:s/>quorum i przedstawił porządek posiedzenia, który przyjęto bez uwag /jednogłośnie/. <text:s/></text:p>
      <text:p text:style-name="P28"/>
      <text:p text:style-name="P29"><text:span text:style-name="T30">Ad.2.</text:span></text:p>
      <text:p text:style-name="P31">W przedmiotowym punkcie głos zajęła<text:s/><text:span text:style-name="T32">Zuzanna Golczyk – pracownica Urzędu Gminy</text:span>, która przedstawiła sprawozdanie z wykonania dotacji i pomocy finansowej udzielanych z budżetu Gminy Rogowo w 2023<text:s/>r. oraz sprawozdanie Wójta Gminy Rogowo z realizacji<text:s/><text:line-break/>programu współpracy z organizacjami pożytku publicznego za 2023<text:s/>r.<text:s/><text:line-break/>Przedmiotowe sprawozdania w załączeniu do niniejszego protokołu.</text:p>
      <text:p text:style-name="P33"><text:span text:style-name="T34">Radni nie zgłaszali pytań ani uwag do przedstawionych sprawozdań.</text:span></text:p>
      <text:p text:style-name="P35"/>
      <text:p text:style-name="P36">Ad.3</text:p>
      <text:p text:style-name="P37">W sprawach bieżących głos zajął:</text:p>
      <text:p text:style-name="P38">Radny Roman Hanczewski podziękował, za szybką reakcję na wniosek<text:s/>wycięcia krzewów na tzw. Hubkach III.</text:p>
      <text:p text:style-name="P39"><text:span text:style-name="T40">Radny Aleksander Pechman zapytał o możliwość<text:s/></text:span><text:span text:style-name="T41">montażu</text:span><text:span text:style-name="T42"><text:s/>lustra</text:span><text:span text:style-name="T43">,</text:span><text:span text:style-name="T44"><text:s/>przy skrzyżowaniu dróg Sarbinowo, R</text:span><text:span text:style-name="T45">zym</text:span><text:span text:style-name="T46">, Rogowo.</text:span><text:span text:style-name="T47"><text:s/>Niewidoczna jest droga w kierunku Rogowa.</text:span></text:p>
      <text:p text:style-name="P48"/>
      <text:p text:style-name="P49"/>
      <text:p text:style-name="P50">Ad.4.</text:p>
      <text:p text:style-name="P51">Po wyczerpaniu porządku posiedzenia Przewodniczący Komisji <text:s/>podziękował wszystkim<text:s/><text:line-break/>za udział i zamknął posiedzenie.</text:p>
      <text:p text:style-name="P52"/>
      <text:p text:style-name="P53"/>
      <text:p text:style-name="P54"/>
      <text:p text:style-name="P55"><text:s text:c="9"/>Protokolant<text:tab/><text:tab/><text:s text:c="6"/><text:tab/><text:tab/><text:tab/><text:tab/>Przewodniczący Komisji <text:s text:c="2"/></text:p>
      <text:p text:style-name="P56"><text:tab/><text:tab/><text:tab/><text:s text:c="30"/></text:p>
      <text:p text:style-name="P57">/Anna Łukaszewska/ <text:s text:c="16"/><text:tab/><text:tab/><text:tab/><text:s text:c="14"/>/Wojciech Czerwiński/</text:p>
      <text:p text:style-name="P58"/>
      <text:p text:style-name="P59"/>
      <text:p text:style-name="P60"/>
      <text:p text:style-name="P61"/>
      <text:p text:style-name="P62"/>
      <text:soft-page-break/>
      <text:p text:style-name="P63">Członkowie: <text:s text:c="3"/>Stanisław Ciesielski <text:s text:c="5"/>..……………………..</text:p>
      <text:p text:style-name="P64"/>
      <text:p text:style-name="P65"><text:s text:c="4"/><text:tab/><text:tab/><text:s text:c="3"/><text:tab/><text:tab/><text:tab/><text:tab/>Aleksander Pechman <text:s text:c="3"/>...……………………..</text:p>
      <text:p text:style-name="P66"/>
      <text:p text:style-name="P67"><text:s text:c="4"/><text:tab/><text:tab/><text:s/><text:tab/><text:tab/><text:tab/><text:tab/>Renata Szymaniak <text:s text:c="13"/>…................................</text:p>
      <text:p text:style-name="P68"/>
      <text:p text:style-name="P69"><text:s text:c="4"/><text:tab/><text:tab/><text:s/><text:tab/><text:tab/><text:tab/><text:tab/>Roman Hanczewski <text:s text:c="5"/>…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DejaVu Serif" svg:font-family="DejaVu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wrot</meta:initial-creator>
    <dc:creator>Magdalena Bolewska</dc:creator>
    <meta:creation-date>2023-10-11T12:40:00Z</meta:creation-date>
    <dc:date>2024-09-23T11:12:00Z</dc:date>
    <meta:print-date>2023-10-19T12:50:00Z</meta:print-date>
    <meta:template xlink:href="Normal" xlink:type="simple"/>
    <meta:editing-cycles>9</meta:editing-cycles>
    <meta:editing-duration>PT9600S</meta:editing-duration>
    <meta:document-statistic meta:page-count="2" meta:paragraph-count="4" meta:word-count="298" meta:character-count="2085" meta:row-count="14" meta:non-whitespace-character-count="1791"/>
  </office:meta>
</office:document-meta>
</file>